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0.6868in" style:use-optimal-column-width="false"/>
    </style:style>
    <style:style style:name="TableColumn4" style:family="table-column">
      <style:table-column-properties style:column-width="1.304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1" style:family="table" style:master-page-name="MP0">
      <style:table-properties style:width="7.1736in" fo:margin-left="0.075in" table:align="left"/>
    </style:style>
    <style:style style:name="TableRow10" style:family="table-row">
      <style:table-row-properties style:min-row-height="0.6506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break-before="page" fo:text-align="center"/>
      <style:text-properties style:font-name="新細明體" fo:font-size="14pt" style:font-size-asian="14pt" style:font-size-complex="12pt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新細明體" fo:font-size="14pt" style:font-size-asian="14pt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6" style:parent-style-name="預設段落字型" style:family="text">
      <style:text-properties style:font-name="新細明體" fo:font-weight="bold" style:font-weight-asian="bold" fo:font-size="8pt" style:font-size-asian="8pt" style:font-size-complex="12pt"/>
    </style:style>
    <style:style style:name="T17" style:parent-style-name="預設段落字型" style:family="text">
      <style:text-properties style:font-name="新細明體" fo:font-weight="bold" style:font-weight-asian="bold" fo:font-size="8pt" style:font-size-asian="8pt" style:font-size-complex="12pt"/>
    </style:style>
    <style:style style:name="T18" style:parent-style-name="預設段落字型" style:family="text">
      <style:text-properties style:font-name="新細明體" fo:font-weight="bold" style:font-weight-asian="bold" fo:font-size="8pt" style:font-size-asian="8pt" style:font-size-complex="12pt"/>
    </style:style>
    <style:style style:name="T19" style:parent-style-name="預設段落字型" style:family="text">
      <style:text-properties style:font-name="新細明體" fo:font-weight="bold" style:font-weight-asian="bold" fo:font-size="8pt" style:font-size-asian="8pt" style:font-size-complex="12pt"/>
    </style:style>
    <style:style style:name="T20" style:parent-style-name="預設段落字型" style:family="text">
      <style:text-properties style:font-name="新細明體" fo:font-weight="bold" style:font-weight-asian="bold" fo:font-size="8pt" style:font-size-asian="8pt" style:font-size-complex="12pt"/>
    </style:style>
    <style:style style:name="T21" style:parent-style-name="預設段落字型" style:family="text">
      <style:text-properties style:font-name="新細明體" fo:font-weight="bold" style:font-weight-asian="bold" fo:font-size="8pt" style:font-size-asian="8pt" style:font-size-complex="12pt"/>
    </style:style>
    <style:style style:name="TableRow22" style:family="table-row">
      <style:table-row-properties style:min-row-height="1.109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新細明體" style:font-size-complex="12pt"/>
    </style:style>
    <style:style style:name="P25" style:parent-style-name="Textbody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Textbody" style:family="paragraph">
      <style:paragraph-properties fo:text-align="center"/>
      <style:text-properties style:font-name="新細明體" style:font-size-complex="12pt"/>
    </style:style>
    <style:style style:name="P30" style:parent-style-name="Textbody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新細明體" style:font-weight-complex="bold" fo:font-size="10pt" style:font-size-asian="10pt" style:font-size-complex="10pt" fo:background-color="#FFFFFF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P42" style:parent-style-name="Textbody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新細明體" style:font-size-complex="12pt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Textbody" style:family="paragraph">
      <style:text-properties style:font-name="新細明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新細明體" style:font-size-complex="12pt"/>
    </style:style>
    <style:style style:name="P54" style:parent-style-name="Textbody" style:family="paragraph">
      <style:paragraph-properties fo:text-align="center"/>
    </style:style>
    <style:style style:name="TableRow55" style:family="table-row">
      <style:table-row-properties style:min-row-height="0.650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新細明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新細明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right="-0.0048in"/>
      <style:text-properties style:font-name="新細明體" style:font-size-complex="12pt"/>
    </style:style>
    <style:style style:name="P62" style:parent-style-name="Textbody" style:family="paragraph">
      <style:paragraph-properties fo:margin-right="-0.004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style:font-size-complex="12pt"/>
    </style:style>
    <style:style style:name="P65" style:parent-style-name="Textbody" style:family="paragraph">
      <style:text-properties style:font-name="新細明體" style:font-size-complex="12pt"/>
    </style:style>
    <style:style style:name="T66" style:parent-style-name="預設段落字型" style:family="text">
      <style:text-properties style:font-name="新細明體" fo:font-weight="bold" style:font-weight-asian="bold" style:font-size-complex="12pt"/>
    </style:style>
    <style:style style:name="T67" style:parent-style-name="預設段落字型" style:family="text">
      <style:text-properties style:font-name="新細明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/>
    </style:style>
    <style:style style:name="P73" style:parent-style-name="Textbody" style:family="paragraph">
      <style:paragraph-properties fo:margin-top="0.0694in" fo:margin-bottom="0.069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新細明體" style:font-size-complex="12pt"/>
    </style:style>
    <style:style style:name="TableRow76" style:family="table-row">
      <style:table-row-properties style:min-row-height="0.650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新細明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新細明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新細明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Textbody" style:family="paragraph">
      <style:text-properties style:font-name="新細明體" style:font-size-complex="12pt"/>
    </style:style>
    <style:style style:name="T86" style:parent-style-name="預設段落字型" style:family="text">
      <style:text-properties style:font-name="新細明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/>
    </style:style>
    <style:style style:name="P95" style:parent-style-name="Textbody" style:family="paragraph">
      <style:paragraph-properties fo:margin-top="0.0694in" fo:margin-bottom="0.0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新細明體" style:font-size-complex="12pt"/>
    </style:style>
    <style:style style:name="P98" style:parent-style-name="Textbody" style:family="paragraph">
      <style:paragraph-properties fo:margin-top="0.0694in" fo:margin-bottom="0.0694in"/>
    </style:style>
    <style:style style:name="TableRow99" style:family="table-row">
      <style:table-row-properties style:min-row-height="0.650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新細明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新細明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新細明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Textbody" style:family="paragraph">
      <style:text-properties style:font-name="新細明體" style:font-size-complex="12pt"/>
    </style:style>
    <style:style style:name="T109" style:parent-style-name="預設段落字型" style:family="text">
      <style:text-properties style:font-name="新細明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text-properties style:font-name="新細明體" style:font-size-complex="12pt"/>
    </style:style>
    <style:style style:name="P114" style:parent-style-name="Textbody" style:family="paragraph">
      <style:paragraph-properties fo:margin-top="0.0694in" fo:margin-bottom="0.069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Textbody" style:family="paragraph">
      <style:text-properties style:font-name="新細明體" style:font-size-complex="12pt"/>
    </style:style>
    <style:style style:name="P118" style:parent-style-name="Textbody" style:family="paragraph">
      <style:paragraph-properties fo:margin-top="0.0694in" fo:margin-bottom="0.0694in"/>
    </style:style>
    <style:style style:name="TableRow119" style:family="table-row">
      <style:table-row-properties style:min-row-height="0.650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text-properties style:font-name="新細明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text-properties style:font-name="新細明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fo:font-size="12pt" style:font-size-asian="12pt" style:font-size-complex="12pt"/>
    </style:style>
    <style:style style:name="T126" style:parent-style-name="預設段落字型" style:family="text">
      <style:text-properties style:font-name="新細明體" fo:font-size="12pt" style:font-size-asian="12pt" style:font-size-complex="12pt"/>
    </style:style>
    <style:style style:name="T127" style:parent-style-name="預設段落字型" style:family="text">
      <style:text-properties style:font-name="新細明體" fo:font-size="12pt" style:font-size-asian="12pt" style:font-size-complex="12pt"/>
    </style:style>
    <style:style style:name="T128" style:parent-style-name="預設段落字型" style:family="text">
      <style:text-properties style:letter-kerning="true" fo:font-size="12pt" style:font-size-asian="12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新細明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新細明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text-properties style:font-name="新細明體" style:font-size-complex="12pt"/>
    </style:style>
    <style:style style:name="P135" style:parent-style-name="Textbody" style:family="paragraph">
      <style:paragraph-properties fo:margin-top="0.0694in" fo:margin-bottom="0.069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text-properties style:font-name="新細明體" style:font-size-complex="12pt"/>
    </style:style>
    <style:style style:name="P138" style:parent-style-name="Textbody" style:family="paragraph">
      <style:paragraph-properties fo:margin-top="0.0694in" fo:margin-bottom="0.0694in"/>
    </style:style>
    <style:style style:name="TableRow139" style:family="table-row">
      <style:table-row-properties style:min-row-height="0.6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text-properties style:font-name="新細明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新細明體" style:font-size-complex="12pt"/>
    </style:style>
    <style:style style:name="P152" style:parent-style-name="Textbody" style:family="paragraph">
      <style:paragraph-properties fo:margin-top="0.0694in" fo:margin-bottom="0.069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color="#000000" style:font-size-complex="12pt"/>
    </style:style>
    <style:style style:name="P159" style:parent-style-name="Textbody" style:family="paragraph">
      <style:paragraph-properties fo:background-color="#FFFFFF"/>
    </style:style>
    <style:style style:name="T160" style:parent-style-name="預設段落字型" style:family="text">
      <style:text-properties style:font-name="新細明體" fo:color="#000000" style:font-size-complex="12pt"/>
    </style:style>
    <style:style style:name="P161" style:parent-style-name="Textbody" style:family="paragraph">
      <style:paragraph-properties fo:background-color="#FFFFFF"/>
    </style:style>
    <style:style style:name="T162" style:parent-style-name="預設段落字型" style:family="text">
      <style:text-properties style:font-name="新細明體" fo:color="#000000" style:font-size-complex="12pt"/>
    </style:style>
    <style:style style:name="P163" style:parent-style-name="Textbody" style:family="paragraph">
      <style:paragraph-properties fo:background-color="#FFFFFF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P165" style:parent-style-name="Textbody" style:family="paragraph">
      <style:text-properties style:font-name="新細明體" fo:color="#000000" style:font-size-complex="12pt"/>
    </style:style>
    <style:style style:name="P166" style:parent-style-name="Textbody" style:family="paragraph">
      <style:paragraph-properties fo:margin-top="0.0694in" fo:margin-bottom="0.0694in"/>
    </style:style>
    <style:style style:name="TableRow167" style:family="table-row">
      <style:table-row-properties style:min-row-height="0.650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text-properties style:font-name="新細明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text-properties style:font-name="新細明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text-properties style:font-name="新細明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text-properties style:font-name="新細明體" style:font-size-complex="12pt"/>
    </style:style>
    <style:style style:name="P180" style:parent-style-name="Textbody" style:family="paragraph">
      <style:paragraph-properties fo:margin-top="0.0694in" fo:margin-bottom="0.069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text-properties style:font-name="新細明體" style:font-size-complex="12pt"/>
    </style:style>
    <style:style style:name="P183" style:parent-style-name="Textbody" style:family="paragraph">
      <style:paragraph-properties fo:margin-top="0.0694in" fo:margin-bottom="0.0694in"/>
    </style:style>
    <style:style style:name="TableRow184" style:family="table-row">
      <style:table-row-properties style:min-row-height="0.650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text-properties style:font-name="新細明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text-properties style:font-name="新細明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text-properties style:font-name="新細明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新細明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text-properties style:font-name="新細明體" fo:color="#000000" style:font-size-complex="12pt"/>
    </style:style>
    <style:style style:name="P198" style:parent-style-name="Textbody" style:family="paragraph">
      <style:paragraph-properties fo:margin-top="0.0694in" fo:margin-bottom="0.06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text-properties style:font-name="新細明體" style:font-size-complex="12pt"/>
    </style:style>
    <style:style style:name="TableRow201" style:family="table-row">
      <style:table-row-properties style:min-row-height="0.650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text-properties style:font-name="新細明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text-properties style:font-name="新細明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新細明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text-properties style:font-name="新細明體" style:font-size-complex="12pt"/>
    </style:style>
    <style:style style:name="P215" style:parent-style-name="Textbody" style:family="paragraph">
      <style:paragraph-properties fo:margin-top="0.0694in" fo:margin-bottom="0.069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text-properties style:font-name="新細明體" style:font-size-complex="12pt"/>
    </style:style>
    <style:style style:name="TableRow218" style:family="table-row">
      <style:table-row-properties style:min-row-height="0.650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="新細明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="新細明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text-properties style:font-name="新細明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新細明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text-properties style:font-name="新細明體" style:font-size-complex="12pt"/>
    </style:style>
    <style:style style:name="P232" style:parent-style-name="Textbody" style:family="paragraph">
      <style:paragraph-properties fo:margin-top="0.0694in" fo:margin-bottom="0.069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新細明體" style:font-size-complex="12pt"/>
    </style:style>
    <style:style style:name="TableRow235" style:family="table-row">
      <style:table-row-properties style:min-row-height="0.650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margin-top="0.0694in" fo:margin-bottom="0.0694in"/>
    </style:style>
    <style:style style:name="P238" style:parent-style-name="Textbody" style:family="paragraph">
      <style:paragraph-properties fo:margin-top="0.0694in" fo:margin-bottom="0.0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新細明體" style:font-size-complex="12pt"/>
    </style:style>
    <style:style style:name="P241" style:parent-style-name="Textbody" style:family="paragraph">
      <style:paragraph-properties fo:margin-top="0.0694in" fo:margin-bottom="0.069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margin-top="0.0694in" fo:margin-bottom="0.0694in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Textbody" style:family="paragraph">
      <style:paragraph-properties fo:margin-top="0.0694in" fo:margin-bottom="0.069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top="0.0694in" fo:margin-bottom="0.0694in"/>
    </style:style>
    <style:style style:name="T248" style:parent-style-name="預設段落字型" style:family="text">
      <style:text-properties style:font-name="新細明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margin-top="0.0694in" fo:margin-bottom="0.0694in"/>
    </style:style>
    <style:style style:name="T251" style:parent-style-name="預設段落字型" style:family="text"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margin-top="0.0694in" fo:margin-bottom="0.0694in"/>
      <style:text-properties style:font-name="新細明體" style:font-size-complex="12pt"/>
    </style:style>
    <style:style style:name="P254" style:parent-style-name="Textbody" style:family="paragraph">
      <style:paragraph-properties fo:margin-top="0.0694in" fo:margin-bottom="0.069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margin-top="0.0694in" fo:margin-bottom="0.0694in"/>
      <style:text-properties style:font-name="新細明體" style:font-size-complex="12pt"/>
    </style:style>
    <style:style style:name="P257" style:parent-style-name="Textbody" style:family="paragraph">
      <style:paragraph-properties fo:margin-top="0.0694in" fo:margin-bottom="0.0694in"/>
    </style:style>
    <style:style style:name="TableRow258" style:family="table-row">
      <style:table-row-properties style:min-row-height="0.650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text-properties style:font-name="新細明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text-properties style:font-name="新細明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新細明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text-properties style:font-name="新細明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ableRow277" style:family="table-row">
      <style:table-row-properties style:min-row-height="0.650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text-properties style:font-name="新細明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text-properties style:font-name="新細明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text-properties style:font-name="新細明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新細明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style:font-name="新細明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text-properties style:font-name="新細明體" style:font-size-complex="12pt"/>
    </style:style>
    <style:style style:name="TableRow292" style:family="table-row">
      <style:table-row-properties style:min-row-height="0.650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text-properties style:font-name="新細明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text-properties style:font-name="新細明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text-properties style:font-name="新細明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text-properties style:font-name="新細明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text-properties style:font-name="新細明體" style:font-size-complex="12pt"/>
    </style:style>
    <style:style style:name="TableRow308" style:family="table-row">
      <style:table-row-properties style:min-row-height="0.650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text-properties style:font-name="新細明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text-properties style:font-name="新細明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text-properties style:font-name="新細明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新細明體" style:font-size-complex="12pt"/>
    </style:style>
    <style:style style:name="P331" style:parent-style-name="Textbody" style:family="paragraph">
      <style:text-properties style:font-name="新細明體" style:font-size-complex="12pt"/>
    </style:style>
    <style:style style:name="TableRow332" style:family="table-row">
      <style:table-row-properties style:min-row-height="0.650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text-properties style:font-name="新細明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text-properties style:font-name="新細明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text-properties style:font-name="新細明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新細明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text-properties style:font-name="新細明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text-properties style:font-name="新細明體" style:font-size-complex="12pt"/>
    </style:style>
    <style:style style:name="TableRow348" style:family="table-row">
      <style:table-row-properties style:min-row-height="0.650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text-properties style:font-name="新細明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text-properties style:font-name="新細明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text-properties style:font-name="新細明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新細明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text-properties style:font-name="新細明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text-properties style:font-name="新細明體" style:font-size-complex="12pt"/>
    </style:style>
    <style:style style:name="TableRow364" style:family="table-row">
      <style:table-row-properties style:min-row-height="0.650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text-properties style:font-name="新細明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text-properties style:font-name="新細明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新細明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新細明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text-properties style:font-name="新細明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text-properties style:font-name="新細明體" style:font-size-complex="12pt"/>
    </style:style>
    <style:style style:name="TableRow379" style:family="table-row">
      <style:table-row-properties style:min-row-height="0.650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text-properties style:font-name="新細明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text-properties style:font-name="新細明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="新細明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新細明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text-properties style:font-name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text-properties style:font-name="新細明體" style:font-size-complex="12pt"/>
    </style:style>
    <style:style style:name="TableRow394" style:family="table-row">
      <style:table-row-properties style:min-row-height="0.650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text-properties style:font-name="新細明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text-properties style:font-name="新細明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text-properties style:font-name="新細明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新細明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text-properties style:font-name="新細明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text-properties style:font-name="新細明體" style:font-size-complex="12pt"/>
    </style:style>
    <style:style style:name="TableRow409" style:family="table-row">
      <style:table-row-properties style:min-row-height="0.650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text-properties style:font-name="新細明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新細明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新細明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text-properties style:font-name="新細明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text-properties style:font-name="新細明體" style:font-size-complex="12pt"/>
    </style:style>
    <style:style style:name="TableRow425" style:family="table-row">
      <style:table-row-properties style:min-row-height="0.650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text-properties style:font-name="新細明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text-properties style:font-name="新細明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text-properties style:font-name="新細明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新細明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新細明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text-properties style:font-name="新細明體" style:font-size-complex="12pt"/>
    </style:style>
    <style:style style:name="TableRow440" style:family="table-row">
      <style:table-row-properties style:min-row-height="0.650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text-properties style:font-name="新細明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text-properties style:font-name="新細明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text-properties style:font-name="新細明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新細明體"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新細明體" style:font-size-complex="12pt"/>
    </style:style>
    <style:style style:name="T452" style:parent-style-name="預設段落字型" style:family="text">
      <style:text-properties style:font-name="新細明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text-properties style:font-name="新細明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text-properties style:font-name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7">
              <text:p text:style-name="P12"><text:s/>各直轄市、縣(市)政府警察局受理核發警察刑事紀錄證明服務情形一覽表</text:p>
              <text:p text:style-name="P13"><text:span text:style-name="T14">List of FAP Un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">
              <text:p text:style-name="內文"><text:span text:style-name="T16">110</text:span><text:span text:style-name="T17">.</text:span><text:span text:style-name="T18">3</text:span><text:span text:style-name="T19">.</text:span><text:span text:style-name="T20">22</text:span><text:span text:style-name="T21">製</text:span></text:p>
            </table:table-cell>
          </table:table-row>
          <table:table-row table:style-name="TableRow22">
            <table:table-cell table:style-name="TableCell23">
              <text:p text:style-name="P24">機關</text:p>
              <text:p text:style-name="P25">Organization</text:p>
            </table:table-cell>
            <table:table-cell table:style-name="TableCell26">
              <text:p text:style-name="P27"><text:span text:style-name="T28">受理</text:span></text:p>
              <text:p text:style-name="P29">單位</text:p>
              <text:p text:style-name="P30">Unit</text:p>
            </table:table-cell>
            <table:table-cell table:style-name="TableCell31">
              <text:p text:style-name="P32">地址</text:p>
              <text:p text:style-name="P33">Address</text:p>
            </table:table-cell>
            <table:table-cell table:style-name="TableCell34">
              <text:p text:style-name="P35"><text:span text:style-name="T36">服務時間</text:span></text:p>
              <text:p text:style-name="P37"><text:span text:style-name="T38">(</text:span><text:span text:style-name="T39">週一至周五，</text:span><text:span text:style-name="T40">國定、例假日除外</text:span><text:span text:style-name="T41">)</text:span></text:p>
              <text:p text:style-name="P42">Service Hours</text:p>
            </table:table-cell>
            <table:table-cell table:style-name="TableCell43">
              <text:p text:style-name="P44">查詢電話</text:p>
              <text:p text:style-name="P45">Contact Number</text:p>
            </table:table-cell>
            <table:table-cell table:style-name="TableCell46">
              <text:p text:style-name="P47"><text:span text:style-name="T48">快速發證</text:span></text:p>
              <text:p text:style-name="P49"><text:span text:style-name="T50">服務</text:span></text:p>
              <text:p text:style-name="P51">*僅限無刑事紀錄案件；未偵結或判決不明案件無法提供</text:p>
              <text:p text:style-name="Textbody">Rapid Issuing Service</text:p>
            </table:table-cell>
            <table:table-cell table:style-name="TableCell52" table:number-columns-spanned="2">
              <text:p text:style-name="P53">授權其他收件單位</text:p>
              <text:p text:style-name="P54">Other Authorized Recipient <text:s/>Unit</text:p>
            </table:table-cell>
            <table:covered-table-cell/>
          </table:table-row>
        </table:table-header-rows>
        <table:table-row table:style-name="TableRow55">
          <table:table-cell table:style-name="TableCell56">
            <text:p text:style-name="P57">臺北市政府警察局</text:p>
            <text:p text:style-name="Textbody">Taipei City Police Department</text:p>
          </table:table-cell>
          <table:table-cell table:style-name="TableCell58">
            <text:p text:style-name="P59">外事科</text:p>
            <text:p text:style-name="Textbody">Foreign Affairs Section</text:p>
          </table:table-cell>
          <table:table-cell table:style-name="TableCell60">
            <text:p text:style-name="P61">臺北市中正區延平南路96號</text:p>
            <text:p text:style-name="P62">No. 96, Yanping S. Rd., Zhongzheng Dist., Taipei City</text:p>
          </table:table-cell>
          <table:table-cell table:style-name="TableCell63">
            <text:p text:style-name="Textbody"><text:span text:style-name="T64">08:30-17:00</text:span></text:p>
            <text:p text:style-name="P65">周三至20時</text:p>
            <text:p text:style-name="Textbody"><text:span text:style-name="T66">(</text:span><text:span text:style-name="T67">08:30-20:00 on Wednesday)</text:span></text:p>
          </table:table-cell>
          <table:table-cell table:style-name="TableCell68">
            <text:p text:style-name="P69">02-23817494</text:p>
            <text:p text:style-name="Textbody"><text:span text:style-name="T70">02-23752105</text:span></text:p>
          </table:table-cell>
          <table:table-cell table:style-name="TableCell71">
            <text:p text:style-name="Standard">2<text:span text:style-name="T72">天</text:span></text:p>
            <text:p text:style-name="P73">2 Days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新北市政府警察局</text:p>
            <text:p text:style-name="Textbody">New Taipei City Police Department</text:p>
          </table:table-cell>
          <table:table-cell table:style-name="TableCell79">
            <text:p text:style-name="P80">外事科</text:p>
            <text:p text:style-name="Textbody">Foreign Affairs Section</text:p>
          </table:table-cell>
          <table:table-cell table:style-name="TableCell81">
            <text:p text:style-name="P82">新北市板橋區府中路32號</text:p>
            <text:p text:style-name="Textbody">No. 32, Fuzhong Rd., Banqiao Dist., New Taipei City</text:p>
          </table:table-cell>
          <table:table-cell table:style-name="TableCell83">
            <text:p text:style-name="Textbody"><text:span text:style-name="T84">08:30-17:00</text:span></text:p>
            <text:p text:style-name="P85">周三至20時</text:p>
            <text:p text:style-name="Textbody"><text:span text:style-name="T86">(08:30-20:00 on Wednesday)</text:span></text:p>
          </table:table-cell>
          <table:table-cell table:style-name="TableCell87">
            <text:p text:style-name="P88">02-80725454</text:p>
            <text:p text:style-name="Textbody"><text:span text:style-name="T89">Ext. 4095</text:span><text:span text:style-name="T90">、</text:span><text:span text:style-name="T91">4096</text:span><text:span text:style-name="T92"><text:s/></text:span></text:p>
          </table:table-cell>
          <table:table-cell table:style-name="TableCell93">
            <text:p text:style-name="Standard">2<text:span text:style-name="T94">天</text:span></text:p>
            <text:p text:style-name="P95">2 Days<text:s/></text:p>
          </table:table-cell>
          <table:table-cell table:style-name="TableCell96" table:number-columns-spanned="2">
            <text:p text:style-name="P97">各分局</text:p>
            <text:p text:style-name="P98">Every Police Precinct</text:p>
          </table:table-cell>
          <table:covered-table-cell/>
        </table:table-row>
        <table:table-row table:style-name="TableRow99">
          <table:table-cell table:style-name="TableCell100">
            <text:p text:style-name="P101">桃園市政府警察局</text:p>
            <text:p text:style-name="Textbody">Taoyuan Police Department</text:p>
          </table:table-cell>
          <table:table-cell table:style-name="TableCell102">
            <text:p text:style-name="P103">外事科</text:p>
            <text:p text:style-name="Textbody">Foreign Affairs Section</text:p>
          </table:table-cell>
          <table:table-cell table:style-name="TableCell104">
            <text:p text:style-name="P105">桃園市桃園區縣府路3號</text:p>
            <text:p text:style-name="Textbody">No.3, Xianfu Rd., Taoyuan Dist., Taoyuan City</text:p>
          </table:table-cell>
          <table:table-cell table:style-name="TableCell106">
            <text:p text:style-name="Textbody"><text:span text:style-name="T107">08:00-17:00</text:span></text:p>
            <text:p text:style-name="P108">周三至20時</text:p>
            <text:p text:style-name="Textbody"><text:span text:style-name="T109">(08:00-20:00 on Wednesday)</text:span></text:p>
          </table:table-cell>
          <table:table-cell table:style-name="TableCell110">
            <text:p text:style-name="Textbody"><text:span text:style-name="T111">03-3335107</text:span></text:p>
          </table:table-cell>
          <table:table-cell table:style-name="TableCell112">
            <text:p text:style-name="P113">2.5天</text:p>
            <text:p text:style-name="P114">2.5 Days</text:p>
          </table:table-cell>
          <table:table-cell table:style-name="TableCell115" table:number-columns-spanned="2">
            <text:p text:style-name="Textbody"><text:span text:style-name="T116">各分局；</text:span></text:p>
            <text:p text:style-name="P117">統一便利超商(7-11)<text:s/>：僅供i-bon機器受理申辦，未提供領件服務</text:p>
            <text:p text:style-name="P118">Every Police Precinct</text:p>
          </table:table-cell>
          <table:covered-table-cell/>
        </table:table-row>
        <table:table-row table:style-name="TableRow119">
          <table:table-cell table:style-name="TableCell120">
            <text:p text:style-name="P121">臺中市政府警察局</text:p>
            <text:p text:style-name="Textbody">Taichung City Police Department</text:p>
          </table:table-cell>
          <table:table-cell table:style-name="TableCell122">
            <text:p text:style-name="P123">外事科</text:p>
            <text:p text:style-name="Textbody">Foreign Affairs Section</text:p>
          </table:table-cell>
          <table:table-cell table:style-name="TableCell124">
            <text:p text:style-name="Standard"><text:span text:style-name="T125">臺中市潭子區豐興路一段</text:span><text:span text:style-name="T126">500</text:span><text:span text:style-name="T127">號</text:span></text:p>
            <text:p text:style-name="Standard"><text:span text:style-name="T128">No. 500, Sec. 1, Fengxing Rd., Tanzi Dist., Taichung City</text:span></text:p>
          </table:table-cell>
          <table:table-cell table:style-name="TableCell129">
            <text:p text:style-name="Textbody"><text:span text:style-name="T130">08:00-17:00</text:span></text:p>
          </table:table-cell>
          <table:table-cell table:style-name="TableCell131">
            <text:p text:style-name="Textbody"><text:span text:style-name="T132">04-23273875</text:span></text:p>
          </table:table-cell>
          <table:table-cell table:style-name="TableCell133">
            <text:p text:style-name="P134">30分鐘</text:p>
            <text:p text:style-name="P135">30 Minutes</text:p>
          </table:table-cell>
          <table:table-cell table:style-name="TableCell136" table:number-columns-spanned="2">
            <text:p text:style-name="P137">各分局</text:p>
            <text:p text:style-name="P138">Every<text:s/>Police Precinct</text:p>
          </table:table-cell>
          <table:covered-table-cell/>
        </table:table-row>
        <table:table-row table:style-name="TableRow139">
          <table:table-cell table:style-name="TableCell140">
            <text:p text:style-name="P141">臺南市政府警察局</text:p>
            <text:p text:style-name="Textbody">Tainan City Police Department</text:p>
          </table:table-cell>
          <table:table-cell table:style-name="TableCell142">
            <text:p text:style-name="P143">外事科</text:p>
            <text:p text:style-name="Textbody">Foreign Affairs Section</text:p>
          </table:table-cell>
          <table:table-cell table:style-name="TableCell144">
            <text:p text:style-name="P145">臺南市新營區中正路3號</text:p>
            <text:p text:style-name="Textbody">No.3,Jhongjheng Rd., Sinying Dist.,Tainan City</text:p>
          </table:table-cell>
          <table:table-cell table:style-name="TableCell146">
            <text:p text:style-name="Textbody"><text:span text:style-name="T147">08:00-17:30</text:span></text:p>
          </table:table-cell>
          <table:table-cell table:style-name="TableCell148">
            <text:p text:style-name="Textbody"><text:span text:style-name="T149">06-6354531</text:span></text:p>
          </table:table-cell>
          <table:table-cell table:style-name="TableCell150">
            <text:p text:style-name="P151">1天</text:p>
            <text:p text:style-name="P152">1 Day</text:p>
          </table:table-cell>
          <table:table-cell table:style-name="TableCell153" table:number-columns-spanned="2">
            <text:p text:style-name="Textbody"><text:span text:style-name="T154">各分局</text:span></text:p>
            <text:p text:style-name="Textbody"><text:span text:style-name="T155">(</text:span><text:span text:style-name="T156">網路件可領</text:span><text:span text:style-name="T157">)</text:span><text:span text:style-name="T158">；第一、三、四分局：</text:span></text:p>
            <text:p text:style-name="P159"><text:span text:style-name="T160">08:00-17:30</text:span></text:p>
            <text:p text:style-name="P161"><text:span text:style-name="T162">其他分局：</text:span></text:p>
            <text:p text:style-name="P163"><text:span text:style-name="T164">08:00-12:00</text:span></text:p>
            <text:p text:style-name="P165">13:30-17:30</text:p>
            <text:p text:style-name="P166">Every Police<text:s/>Precinct</text:p>
          </table:table-cell>
          <table:covered-table-cell/>
        </table:table-row>
        <text:soft-page-break/>
        <table:table-row table:style-name="TableRow167">
          <table:table-cell table:style-name="TableCell168">
            <text:p text:style-name="P169">高雄市政府警察局</text:p>
            <text:p text:style-name="Textbody">Kaohsiung City Police Department</text:p>
          </table:table-cell>
          <table:table-cell table:style-name="TableCell170">
            <text:p text:style-name="P171">外事科</text:p>
            <text:p text:style-name="Textbody">Foreign Affairs Section</text:p>
          </table:table-cell>
          <table:table-cell table:style-name="TableCell172">
            <text:p text:style-name="P173">高雄市前金區中正四路260號</text:p>
            <text:p text:style-name="Textbody">No. 260, Jhongjheng 4th Rd., Cianjin Dist., Kaohsiung City</text:p>
          </table:table-cell>
          <table:table-cell table:style-name="TableCell174">
            <text:p text:style-name="Textbody"><text:span text:style-name="T175">08:00-17:30</text:span></text:p>
          </table:table-cell>
          <table:table-cell table:style-name="TableCell176">
            <text:p text:style-name="Textbody"><text:span text:style-name="T177">07-2215796</text:span></text:p>
          </table:table-cell>
          <table:table-cell table:style-name="TableCell178">
            <text:p text:style-name="P179">2.5天</text:p>
            <text:p text:style-name="P180">2.5 Days</text:p>
          </table:table-cell>
          <table:table-cell table:style-name="TableCell181" table:number-columns-spanned="2">
            <text:p text:style-name="P182">各分局</text:p>
            <text:p text:style-name="P183">Every Police Precinct</text:p>
          </table:table-cell>
          <table:covered-table-cell/>
        </table:table-row>
        <table:table-row table:style-name="TableRow184">
          <table:table-cell table:style-name="TableCell185">
            <text:p text:style-name="P186">基隆市警察局</text:p>
            <text:p text:style-name="Textbody">Keelung City Police Bureau</text:p>
          </table:table-cell>
          <table:table-cell table:style-name="TableCell187">
            <text:p text:style-name="P188">外事科</text:p>
            <text:p text:style-name="Textbody">Foreign Affairs Section</text:p>
          </table:table-cell>
          <table:table-cell table:style-name="TableCell189">
            <text:p text:style-name="P190">基隆市信二路205號</text:p>
            <text:p text:style-name="Textbody">No. 205, Xin 2nd Rd., Xinyi Dist., Keelung City</text:p>
          </table:table-cell>
          <table:table-cell table:style-name="TableCell191">
            <text:p text:style-name="Textbody"><text:span text:style-name="T192">08:30-</text:span><text:span text:style-name="T193">17:30</text:span></text:p>
          </table:table-cell>
          <table:table-cell table:style-name="TableCell194">
            <text:p text:style-name="Textbody"><text:span text:style-name="T195">02-24252787</text:span></text:p>
          </table:table-cell>
          <table:table-cell table:style-name="TableCell196">
            <text:p text:style-name="P197">1天</text:p>
            <text:p text:style-name="P198">1 Day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新竹市警察局</text:p>
            <text:p text:style-name="Textbody">Hsinchu City Police Bureau</text:p>
          </table:table-cell>
          <table:table-cell table:style-name="TableCell204">
            <text:p text:style-name="P205">外事科</text:p>
            <text:p text:style-name="Textbody">Foreign Affairs Section</text:p>
          </table:table-cell>
          <table:table-cell table:style-name="TableCell206">
            <text:p text:style-name="P207">新竹市中山路1號</text:p>
            <text:p text:style-name="Textbody">No. 1, Zhongshan Rd., North Dist., Hsinchu City </text:p>
          </table:table-cell>
          <table:table-cell table:style-name="TableCell208">
            <text:p text:style-name="Textbody"><text:span text:style-name="T209">08:00-12:00</text:span></text:p>
            <text:p text:style-name="Textbody"><text:span text:style-name="T210">13:00-17:00</text:span></text:p>
          </table:table-cell>
          <table:table-cell table:style-name="TableCell211">
            <text:p text:style-name="Textbody"><text:span text:style-name="T212">03-5242103</text:span></text:p>
          </table:table-cell>
          <table:table-cell table:style-name="TableCell213">
            <text:p text:style-name="P214">2.5天</text:p>
            <text:p text:style-name="P215">2.5 Days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嘉義市政府警察局</text:p>
            <text:p text:style-name="Textbody">Chiayi City Police Bureau</text:p>
          </table:table-cell>
          <table:table-cell table:style-name="TableCell221">
            <text:p text:style-name="P222">外事科</text:p>
            <text:p text:style-name="Textbody">Foreign Affairs Section</text:p>
          </table:table-cell>
          <table:table-cell table:style-name="TableCell223">
            <text:p text:style-name="P224">嘉義市中山路195號</text:p>
            <text:p text:style-name="Textbody">No. 195, Chungshan Rd., Chiayi City</text:p>
          </table:table-cell>
          <table:table-cell table:style-name="TableCell225">
            <text:p text:style-name="Textbody"><text:span text:style-name="T226">08:00-12:00</text:span></text:p>
            <text:p text:style-name="Textbody"><text:span text:style-name="T227">13:30-17:30</text:span></text:p>
          </table:table-cell>
          <table:table-cell table:style-name="TableCell228">
            <text:p text:style-name="Textbody"><text:span text:style-name="T229">05-2220772</text:span></text:p>
          </table:table-cell>
          <table:table-cell table:style-name="TableCell230">
            <text:p text:style-name="P231">4小時</text:p>
            <text:p text:style-name="P232">4 Hours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新竹縣政府警察局</text:p>
            <text:p text:style-name="P238">Hsinchu County Police Bureau</text:p>
          </table:table-cell>
          <table:table-cell table:style-name="TableCell239">
            <text:p text:style-name="P240">外事科</text:p>
            <text:p text:style-name="P241">Foreign Affairs<text:s/>Section</text:p>
          </table:table-cell>
          <table:table-cell table:style-name="TableCell242">
            <text:p text:style-name="P243">新竹縣竹北市光明六路<text:span text:style-name="T244">12</text:span>號</text:p>
            <text:p text:style-name="P245">No.12, Guangming 6th Rd., Zhubei City, Hsinchu County</text:p>
          </table:table-cell>
          <table:table-cell table:style-name="TableCell246">
            <text:p text:style-name="P247"><text:span text:style-name="T248">08:00-17:00</text:span></text:p>
          </table:table-cell>
          <table:table-cell table:style-name="TableCell249">
            <text:p text:style-name="P250"><text:span text:style-name="T251">03-5557953</text:span></text:p>
          </table:table-cell>
          <table:table-cell table:style-name="TableCell252">
            <text:p text:style-name="P253">1天</text:p>
            <text:p text:style-name="P254">1 Day</text:p>
          </table:table-cell>
          <table:table-cell table:style-name="TableCell255" table:number-columns-spanned="2">
            <text:p text:style-name="P256">各鄉鎮分駐(派出)所</text:p>
            <text:p text:style-name="P257">Every Police Station</text:p>
          </table:table-cell>
          <table:covered-table-cell/>
        </table:table-row>
        <table:table-row table:style-name="TableRow258">
          <table:table-cell table:style-name="TableCell259">
            <text:p text:style-name="P260">苗栗縣警察局</text:p>
            <text:p text:style-name="Textbody">Miaoli County Police Bureau</text:p>
          </table:table-cell>
          <table:table-cell table:style-name="TableCell261">
            <text:p text:style-name="P262">外事科</text:p>
            <text:p text:style-name="Textbody">Foreign Affairs Section</text:p>
          </table:table-cell>
          <table:table-cell table:style-name="TableCell263">
            <text:p text:style-name="Textbody">苗栗縣苗栗<text:span text:style-name="T264">市府前路</text:span><text:span text:style-name="T265">2</text:span><text:span text:style-name="T266">號</text:span></text:p>
            <text:p text:style-name="Textbody">No. 2, Fuqian Rd., Miaoli City, Miaoli<text:s/>County</text:p>
          </table:table-cell>
          <table:table-cell table:style-name="TableCell267">
            <text:p text:style-name="Textbody"><text:span text:style-name="T268">08:00-12:00</text:span></text:p>
            <text:p text:style-name="Textbody"><text:span text:style-name="T269">13:00-17:00</text:span></text:p>
          </table:table-cell>
          <table:table-cell table:style-name="TableCell270">
            <text:p text:style-name="Textbody"><text:span text:style-name="T271">037-356950</text:span></text:p>
          </table:table-cell>
          <table:table-cell table:style-name="TableCell272">
            <text:p text:style-name="P273">30分鐘</text:p>
            <text:p text:style-name="Textbody">30 Minutes</text:p>
          </table:table-cell>
          <table:table-cell table:style-name="TableCell274" table:number-columns-spanned="2">
            <text:p text:style-name="P275">各分局及分駐所</text:p>
            <text:p text:style-name="Textbody">Every Police Precinct<text:span text:style-name="T276"><text:s/></text:span></text:p>
          </table:table-cell>
          <table:covered-table-cell/>
        </table:table-row>
        <table:table-row table:style-name="TableRow277">
          <table:table-cell table:style-name="TableCell278">
            <text:p text:style-name="P279">彰化縣警察局</text:p>
            <text:p text:style-name="Textbody">Changhua County Police Department</text:p>
          </table:table-cell>
          <table:table-cell table:style-name="TableCell280">
            <text:p text:style-name="P281">外事科</text:p>
            <text:p text:style-name="Textbody">Foreign Affairs Section</text:p>
          </table:table-cell>
          <table:table-cell table:style-name="TableCell282">
            <text:p text:style-name="P283">彰化縣彰化市中正路2段778號</text:p>
            <text:p text:style-name="Textbody">No. 778, Sec. 2, Zhongzheng Rd., Changhua City, Changhua<text:s/><text:soft-page-break/>County</text:p>
          </table:table-cell>
          <table:table-cell table:style-name="TableCell284">
            <text:p text:style-name="Textbody"><text:span text:style-name="T285">08:00-17:00  </text:span></text:p>
          </table:table-cell>
          <table:table-cell table:style-name="TableCell286">
            <text:p text:style-name="Textbody"><text:span text:style-name="T287">04-7615463</text:span></text:p>
          </table:table-cell>
          <table:table-cell table:style-name="TableCell288">
            <text:p text:style-name="P289">1小時</text:p>
            <text:p text:style-name="Textbody">1 Hour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南投縣政府警察局</text:p>
            <text:p text:style-name="Textbody">Nantou County Police Bureau</text:p>
          </table:table-cell>
          <table:table-cell table:style-name="TableCell295">
            <text:p text:style-name="P296">外事科</text:p>
            <text:p text:style-name="Textbody">Foreign Affairs Section</text:p>
          </table:table-cell>
          <table:table-cell table:style-name="TableCell297">
            <text:p text:style-name="P298">南投縣南投市南崗二路133號</text:p>
            <text:p text:style-name="Textbody">No. 133, Nangang 2nd Rd., Nantou City, Nantou County</text:p>
          </table:table-cell>
          <table:table-cell table:style-name="TableCell299">
            <text:p text:style-name="Textbody"><text:span text:style-name="T300">08:00-12:00</text:span></text:p>
            <text:p text:style-name="Textbody"><text:span text:style-name="T301">13:30-17:30</text:span></text:p>
          </table:table-cell>
          <table:table-cell table:style-name="TableCell302">
            <text:p text:style-name="Textbody"><text:span text:style-name="T303">049-2234302</text:span></text:p>
          </table:table-cell>
          <table:table-cell table:style-name="TableCell304">
            <text:p text:style-name="P305">1.5天</text:p>
            <text:p text:style-name="Textbody">1.5 Days</text:p>
          </table:table-cell>
          <table:table-cell table:style-name="TableCell306" table:number-columns-spanned="2">
            <text:p text:style-name="P307">各分局及分駐(派出)所</text:p>
            <text:p text:style-name="Textbody">Every Police Precinct and Police<text:s/>Station</text:p>
          </table:table-cell>
          <table:covered-table-cell/>
        </table:table-row>
        <table:table-row table:style-name="TableRow308">
          <table:table-cell table:style-name="TableCell309">
            <text:p text:style-name="P310">雲林縣警察局</text:p>
            <text:p text:style-name="Textbody">Yunlin County Police Bureau</text:p>
          </table:table-cell>
          <table:table-cell table:style-name="TableCell311">
            <text:p text:style-name="P312">外事科</text:p>
            <text:p text:style-name="Textbody">Foreign Affairs Section</text:p>
          </table:table-cell>
          <table:table-cell table:style-name="TableCell313">
            <text:p text:style-name="P314">雲林縣斗六市大學路3段100號</text:p>
            <text:p text:style-name="Textbody">No. 100, Sec. 3, University Rd., Douliu City, Yunlin County</text:p>
          </table:table-cell>
          <table:table-cell table:style-name="TableCell315">
            <text:p text:style-name="Textbody"><text:span text:style-name="T316">08:00-13:00</text:span></text:p>
            <text:p text:style-name="Textbody"><text:span text:style-name="T317">13:30-1</text:span><text:span text:style-name="T318">8</text:span><text:span text:style-name="T319">:30</text:span></text:p>
          </table:table-cell>
          <table:table-cell table:style-name="TableCell320">
            <text:p text:style-name="Textbody"><text:span text:style-name="T321">0</text:span><text:span text:style-name="T322">5-5329033</text:span></text:p>
          </table:table-cell>
          <table:table-cell table:style-name="TableCell323">
            <text:p text:style-name="Textbody"><text:span text:style-name="T324">30</text:span><text:span text:style-name="T325">分鐘</text:span><text:span text:style-name="T326">(請</text:span><text:span text:style-name="T327">事先來電預約</text:span><text:span text:style-name="T328">)</text:span></text:p>
            <text:p text:style-name="Textbody">30 Minutes</text:p>
          </table:table-cell>
          <table:table-cell table:style-name="TableCell329" table:number-columns-spanned="2">
            <text:p text:style-name="Textbody"><text:span text:style-name="T330">各分局</text:span></text:p>
            <text:p text:style-name="P331">(網路件可領)</text:p>
            <text:p text:style-name="Textbody">Every Police Precinct</text:p>
          </table:table-cell>
          <table:covered-table-cell/>
        </table:table-row>
        <table:table-row table:style-name="TableRow332">
          <table:table-cell table:style-name="TableCell333">
            <text:p text:style-name="P334">嘉義縣警察局</text:p>
            <text:p text:style-name="Textbody">Chiayi County<text:s/>Police Department</text:p>
          </table:table-cell>
          <table:table-cell table:style-name="TableCell335">
            <text:p text:style-name="P336">外事科</text:p>
            <text:p text:style-name="Textbody">Foreign Affairs Section</text:p>
          </table:table-cell>
          <table:table-cell table:style-name="TableCell337">
            <text:p text:style-name="P338">嘉義縣太保市祥和一路東段3號</text:p>
            <text:p text:style-name="Textbody">No. 3﹐Sec. <text:s/>E.﹐Xianghe <text:s/>1st <text:s/>Rd.﹐<text:s/>Taibao City﹐Chiayi County <text:s/></text:p>
          </table:table-cell>
          <table:table-cell table:style-name="TableCell339">
            <text:p text:style-name="Textbody"><text:span text:style-name="T340">08:00-12:00</text:span></text:p>
            <text:p text:style-name="Textbody"><text:span text:style-name="T341">13:00-17:00</text:span></text:p>
          </table:table-cell>
          <table:table-cell table:style-name="TableCell342">
            <text:p text:style-name="Textbody"><text:span text:style-name="T343">05-3620220</text:span></text:p>
          </table:table-cell>
          <table:table-cell table:style-name="TableCell344">
            <text:p text:style-name="P345">1天</text:p>
            <text:p text:style-name="Textbody">1 Day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屏東縣政府警察局</text:p>
            <text:p text:style-name="Textbody">Pingtung County Police Bureau</text:p>
          </table:table-cell>
          <table:table-cell table:style-name="TableCell351">
            <text:p text:style-name="P352">外事科</text:p>
            <text:p text:style-name="Textbody">Foreign Affairs Section</text:p>
          </table:table-cell>
          <table:table-cell table:style-name="TableCell353">
            <text:p text:style-name="P354">屏東縣屏東市中正路119號</text:p>
            <text:p text:style-name="Textbody">No.<text:s/>119, Zhongzheng Rd., Pingtung City, Pingtung County</text:p>
          </table:table-cell>
          <table:table-cell table:style-name="TableCell355">
            <text:p text:style-name="Textbody"><text:span text:style-name="T356">08:00-12:00</text:span></text:p>
            <text:p text:style-name="Textbody"><text:span text:style-name="T357">13:30-17:30</text:span></text:p>
          </table:table-cell>
          <table:table-cell table:style-name="TableCell358">
            <text:p text:style-name="Textbody"><text:span text:style-name="T359">08-7336283</text:span></text:p>
          </table:table-cell>
          <table:table-cell table:style-name="TableCell360">
            <text:p text:style-name="P361">2.5天</text:p>
            <text:p text:style-name="Textbody">2.5 Days</text:p>
          </table:table-cell>
          <table:table-cell table:style-name="TableCell362" table:number-columns-spanned="2">
            <text:p text:style-name="P363">各分局</text:p>
            <text:p text:style-name="Textbody">Every Police Precinct</text:p>
          </table:table-cell>
          <table:covered-table-cell/>
        </table:table-row>
        <table:table-row table:style-name="TableRow364">
          <table:table-cell table:style-name="TableCell365">
            <text:p text:style-name="P366">宜蘭縣政府警察局</text:p>
            <text:p text:style-name="Textbody">Yilan County Government Police Bureau</text:p>
          </table:table-cell>
          <table:table-cell table:style-name="TableCell367">
            <text:p text:style-name="P368">外事科</text:p>
            <text:p text:style-name="Textbody">Foreign Affairs Section</text:p>
          </table:table-cell>
          <table:table-cell table:style-name="TableCell369">
            <text:p text:style-name="P370">宜蘭縣宜蘭市中山路2段167號</text:p>
            <text:p text:style-name="Textbody">No. 167, Sec. 2, Zhongshan Rd., Yilan<text:s/>City, Yilan County</text:p>
          </table:table-cell>
          <table:table-cell table:style-name="TableCell371">
            <text:p text:style-name="Textbody"><text:span text:style-name="T372">08:00-17:00</text:span></text:p>
          </table:table-cell>
          <table:table-cell table:style-name="TableCell373">
            <text:p text:style-name="Textbody"><text:span text:style-name="T374">039-353921</text:span></text:p>
          </table:table-cell>
          <table:table-cell table:style-name="TableCell375">
            <text:p text:style-name="P376">30分鐘</text:p>
            <text:p text:style-name="Textbody">30 Minutes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花蓮縣警察局</text:p>
            <text:p text:style-name="Textbody">Hualien County<text:s/><text:soft-page-break/>Police Department</text:p>
          </table:table-cell>
          <table:table-cell table:style-name="TableCell382">
            <text:p text:style-name="P383">外事科</text:p>
            <text:p text:style-name="Textbody">Foreign Affairs Section</text:p>
          </table:table-cell>
          <table:table-cell table:style-name="TableCell384">
            <text:p text:style-name="P385">花蓮縣花蓮市府前路21號</text:p>
            <text:p text:style-name="Textbody">No. 21, Fuqian Rd., Hualien City,<text:s/><text:soft-page-break/>Hualien County</text:p>
          </table:table-cell>
          <table:table-cell table:style-name="TableCell386">
            <text:p text:style-name="Textbody"><text:span text:style-name="T387">08:00-17:00</text:span></text:p>
          </table:table-cell>
          <table:table-cell table:style-name="TableCell388">
            <text:p text:style-name="Textbody"><text:span text:style-name="T389">03-8224023</text:span></text:p>
          </table:table-cell>
          <table:table-cell table:style-name="TableCell390">
            <text:p text:style-name="P391">30分鐘</text:p>
            <text:p text:style-name="Textbody">30 Minutes</text:p>
          </table:table-cell>
          <table:table-cell table:style-name="TableCell392" table:number-columns-spanned="2">
            <text:p text:style-name="P393">各分局</text:p>
            <text:p text:style-name="Textbody">Every Police Precinct<text:s/></text:p>
          </table:table-cell>
          <table:covered-table-cell/>
        </table:table-row>
        <table:table-row table:style-name="TableRow394">
          <table:table-cell table:style-name="TableCell395">
            <text:p text:style-name="P396">臺東縣警察局</text:p>
            <text:p text:style-name="Textbody">Taitung County Police Bureau</text:p>
          </table:table-cell>
          <table:table-cell table:style-name="TableCell397">
            <text:p text:style-name="P398">外事科</text:p>
            <text:p text:style-name="Textbody">Foreign Affairs Section</text:p>
          </table:table-cell>
          <table:table-cell table:style-name="TableCell399">
            <text:p text:style-name="P400">臺東縣臺東市中山路268號</text:p>
            <text:p text:style-name="Textbody">No. 268, Zhongshan Rd., Taitung City, Taitung County</text:p>
          </table:table-cell>
          <table:table-cell table:style-name="TableCell401">
            <text:p text:style-name="Textbody"><text:span text:style-name="T402">08:00-12:00 13:00-17:00</text:span></text:p>
          </table:table-cell>
          <table:table-cell table:style-name="TableCell403">
            <text:p text:style-name="Textbody"><text:span text:style-name="T404">089-334756</text:span></text:p>
          </table:table-cell>
          <table:table-cell table:style-name="TableCell405">
            <text:p text:style-name="P406">2.5天</text:p>
            <text:p text:style-name="Textbody">2.5 Days</text:p>
          </table:table-cell>
          <table:table-cell table:style-name="TableCell407" table:number-columns-spanned="2">
            <text:p text:style-name="P408">各分駐(派出)所</text:p>
            <text:p text:style-name="Textbody">Every Police Station</text:p>
          </table:table-cell>
          <table:covered-table-cell/>
        </table:table-row>
        <table:table-row table:style-name="TableRow409">
          <table:table-cell table:style-name="TableCell410">
            <text:p text:style-name="P411">澎湖縣政府警察局</text:p>
            <text:p text:style-name="Textbody">Penghu County Police Bureau</text:p>
          </table:table-cell>
          <table:table-cell table:style-name="TableCell412">
            <text:p text:style-name="P413">外事科</text:p>
            <text:p text:style-name="Textbody">Foreign Affairs Section</text:p>
          </table:table-cell>
          <table:table-cell table:style-name="TableCell414">
            <text:p text:style-name="P415">澎湖縣馬公市治平路36號</text:p>
            <text:p text:style-name="Textbody">No. 36, Zhiping Rd., Magong City, Penghu County</text:p>
          </table:table-cell>
          <table:table-cell table:style-name="TableCell416">
            <text:p text:style-name="Textbody"><text:span text:style-name="T417">08:00-12:00</text:span></text:p>
            <text:p text:style-name="Textbody"><text:span text:style-name="T418">13:30-17:30</text:span></text:p>
          </table:table-cell>
          <table:table-cell table:style-name="TableCell419">
            <text:p text:style-name="Textbody"><text:span text:style-name="T420">06-9278466</text:span></text:p>
          </table:table-cell>
          <table:table-cell table:style-name="TableCell421">
            <text:p text:style-name="P422">30分鐘</text:p>
            <text:p text:style-name="Textbody">30 Minutes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金門縣警察局</text:p>
            <text:p text:style-name="Textbody">Kinmen County Police Department</text:p>
          </table:table-cell>
          <table:table-cell table:style-name="TableCell428">
            <text:p text:style-name="P429">行政科</text:p>
            <text:p text:style-name="Textbody">Administration Section</text:p>
          </table:table-cell>
          <table:table-cell table:style-name="TableCell430">
            <text:p text:style-name="P431">金門縣金城鎮金山路15號</text:p>
            <text:p text:style-name="Textbody">No. 15, Jinshan Rd., Jincheng Township,<text:s/>Kinmen County</text:p>
          </table:table-cell>
          <table:table-cell table:style-name="TableCell432">
            <text:p text:style-name="Textbody"><text:span text:style-name="T433">08:00-12:00 <text:s/>13:30-17:30</text:span></text:p>
          </table:table-cell>
          <table:table-cell table:style-name="TableCell434">
            <text:p text:style-name="Textbody"><text:span text:style-name="T435">0823-25653</text:span></text:p>
          </table:table-cell>
          <table:table-cell table:style-name="TableCell436">
            <text:p text:style-name="Textbody"><text:span text:style-name="T437">30</text:span>分鐘</text:p>
            <text:p text:style-name="Textbody">30 Minutes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連江縣警察局</text:p>
            <text:p text:style-name="Textbody">Lienchiang County Police Bureau</text:p>
          </table:table-cell>
          <table:table-cell table:style-name="TableCell443">
            <text:p text:style-name="P444">行政科</text:p>
            <text:p text:style-name="Textbody">Administration Section</text:p>
          </table:table-cell>
          <table:table-cell table:style-name="TableCell445">
            <text:p text:style-name="P446">連江縣南竿鄉介壽村260號</text:p>
            <text:p text:style-name="Textbody">No. 260, Jieshou Vil., Nangan Township, Lienchiang County</text:p>
          </table:table-cell>
          <table:table-cell table:style-name="TableCell447">
            <text:p text:style-name="Textbody"><text:span text:style-name="T448">08:00-12:00</text:span></text:p>
            <text:p text:style-name="Textbody"><text:span text:style-name="T449">13:30-17:30</text:span></text:p>
          </table:table-cell>
          <table:table-cell table:style-name="TableCell450">
            <text:p text:style-name="P451">0836-25859</text:p>
            <text:p text:style-name="Textbody"><text:span text:style-name="T452">Ext. 2102</text:span></text:p>
          </table:table-cell>
          <table:table-cell table:style-name="TableCell453">
            <text:p text:style-name="P454">30分鐘</text:p>
            <text:p text:style-name="Textbody">30 Minutes</text:p>
          </table:table-cell>
          <table:table-cell table:style-name="TableCell455" table:number-columns-spanned="2">
            <text:p text:style-name="P456">各警察(派出)所</text:p>
            <text:p text:style-name="Textbody">Every Police Station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style:letter-kerning="true" fo:font-size="12pt" style:font-size-asian="12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 fo:background-color="#FFFFF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采萱</meta:initial-creator>
    <dc:creator>陳錦富</dc:creator>
    <meta:creation-date>2021-03-19T02:25:00Z</meta:creation-date>
    <dc:date>2021-03-19T07:21:00Z</dc:date>
    <meta:print-date>2021-03-19T07:18:00Z</meta:print-date>
    <meta:template xlink:href="Normal" xlink:type="simple"/>
    <meta:editing-cycles>5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14" meta:character-count="4776" meta:row-count="33" meta:non-whitespace-character-count="4071"/>
  </office:meta>
</office:document-meta>
</file>